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Standard" style:master-page-name="Standard">
      <style:paragraph-properties style:page-number="auto"/>
      <style:text-properties style:font-name="Calibri1" fo:font-size="20pt" fo:language="sr" fo:country="RS" style:font-size-asian="20pt" style:font-size-complex="20pt"/>
    </style:style>
    <style:style style:name="P3" style:family="paragraph" style:parent-style-name="Standard">
      <style:text-properties style:font-name="Calibri1" fo:font-size="20pt" fo:language="sr" fo:country="RS" style:font-size-asian="20pt" style:font-size-complex="20pt"/>
    </style:style>
    <style:style style:name="P4" style:family="paragraph" style:parent-style-name="Normal_20__28_Web_29_">
      <style:paragraph-properties fo:margin-top="0in" fo:margin-bottom="0in"/>
      <style:text-properties fo:color="#000000" style:font-name="Calibri" fo:font-size="18pt" fo:language="sr" fo:country="RS" style:letter-kerning="true" style:font-size-asian="18pt" style:font-size-complex="18pt"/>
    </style:style>
    <style:style style:name="T1" style:family="text">
      <style:text-properties fo:color="#000000" style:font-name="Calibri" fo:font-size="18pt" fo:language="sr" fo:country="RS" style:letter-kerning="true" style:font-size-asian="18pt" style:font-size-complex="18pt"/>
    </style:style>
    <style:style style:name="T2" style:family="text">
      <style:text-properties fo:color="#000000" style:font-name="Calibri" fo:font-size="18pt" fo:language="zxx" fo:country="none" style:letter-kerning="true" style:font-size-asian="18pt" style:font-size-complex="18pt"/>
    </style:style>
    <style:style style:name="T3" style:family="text">
      <style:text-properties fo:color="#000000" style:font-name="Calibri" fo:font-size="18pt" fo:language="zxx" fo:country="none" style:text-underline-style="solid" style:text-underline-width="auto" style:text-underline-color="font-color" style:letter-kerning="tru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ЕНГЛЕСКИ ЈЕЗИК <text:s/>први разред</text:p>
      <text:p text:style-name="P3"/>
      <text:p text:style-name="P4">Драги ученици,</text:p>
      <text:p text:style-name="P1"><text:span text:style-name="T2">Од</text:span><text:span text:style-name="T1"> овог часа </text:span><text:span text:style-name="T2">почињемо да се бавимо темом ,,Хигијена и здраве животне навике''.</text:span><text:span text:style-name="T2"> </text:span></text:p>
      <text:p text:style-name="P1"><text:span text:style-name="T2">За почетак ћемо научити како да кажемо речи које се односе на предмете које користимо за одржавање личне хигијене. За то ћемо се послужити садржајем са страна 48 и 49 уџбеника. Погледајте слику, а онда замолите родитеље да вам помогну тако што ће отићи на сајт</text:span><text:span text:style-name="T1"> </text:span><text:a xlink:type="simple" xlink:href="https://elt.oup.com/student/happyhouse/level1/?cc=rs&amp;selLanguage=en" text:style-name="Internet_20_link" text:visited-style-name="Visited_20_Internet_20_Link">https://elt.oup.com/student/happyhouse/level1/?cc=rs&amp;selLanguage=en</text:a><text:span text:style-name="T1"> . </text:span></text:p>
      <text:p text:style-name="P1"><text:span text:style-name="T2">-Тамо нека изаберу </text:span><text:span text:style-name="T2">Unit 6, Picture dictionary. </text:span><text:span text:style-name="T2">Слушајте, понављајте и покушајте да запамтите како изговарамо појмове. </text:span></text:p>
      <text:p text:style-name="P1"><text:span text:style-name="T2">-Затим можете вежбати играњем игара </text:span><text:span text:style-name="T2">(Games – Maze, Find the pairs).</text:span></text:p>
      <text:p text:style-name="P1"><text:span text:style-name="T2">-Послушајте песмицу </text:span><text:span text:style-name="T2">The bathtime song </text:span><text:span text:style-name="T2">коју осим на сајту имате и на ЦД – у који сте добили уз уџбеник. </text:span></text:p>
      <text:p text:style-name="P1"><text:span text:style-name="T2">-На крају урадите задатак у радној свесци/радном делу уџбеника на страни 46, довршите цртање и обојите </text:span><text:span text:style-name="T3">како</text:span><text:span text:style-name="T2"> </text:span><text:span text:style-name="T3">желите</text:span><text:span text:style-name="T2">. </text:span></text:p>
      <text:p text:style-name="P1"><text:span text:style-name="T2">Фотографију урађеног задатка родитељи нека пошаљу на мејл <text:s/></text:span><text:a xlink:type="simple" xlink:href="mailto:natasaengleski.kp2@gmail.com" text:style-name="Internet_20_link" text:visited-style-name="Visited_20_Internet_20_Link">natasaengleski.kp2@gmail.com</text:a><text:span text:style-name="T2"> <text:s/>до суботе 28.03.2020. </text:span></text:p>
      <text:p text:style-name="P1"/>
      <text:p text:style-name="P4">Желим вам добру забаву уз учење!</text:p>
      <text:p text:style-name="P4">Наставница Наташа Ковачеви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ša Kovačević</meta:initial-creator>
    <meta:creation-date>2020-03-21T16:13:43.37</meta:creation-date>
    <dc:date>2020-03-21T17:42:15.40</dc:date>
    <dc:creator>Nataša Kovačević</dc:creator>
    <meta:editing-duration>PT14M1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53" meta:character-count="1025"/>
  </office:meta>
</office:document-meta>
</file>